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 plaatsen stacaravan), Margarethastraat 19, 6014 A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ijdelijk plaatsen stacaravan) op het adres Margarethastraat 19, 6014 AC Ittervoort, ontvangen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63.5 353465.3</meta:user-defined>
    <meta:user-defined meta:name="DC.title">Gemeente Leudal - Aanvraag omgevingsvergunning - het bouwen van een bouwwerk (tijdelijk plaatsen stacaravan), Margarethastraat 19, 6014 AC Ittervoort</meta:user-defined>
    <meta:user-defined meta:name="OVERHEID.PostcodeHuisnummer/OVERHEIDop.postcodeHuisnummer">6014AC 19</meta:user-defined>
    <meta:user-defined meta:name="OVERHEIDop.straatnaam">Margarethastraat</meta:user-defined>
    <meta:user-defined meta:name="OVERHEIDop.woonplaats">Itterv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53</meta:user-defined>
    <meta:user-defined meta:name="OVERHEIDop.GmbID/DC.identifier">gmb-2020-41853</meta:user-defined>
    <meta:user-defined meta:name="OVERHEIDop.versieInformatie"/>
  </office:meta>
</office:document-meta>
</file>