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slokade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K Summerstart Meeting (8263 CH)</text:span>
          </text:p>
            <text:p text:style-name="common-al">voor het organiseren van een carmeeting ‘TTK Summerstart Meeting’ op 24 mei 2020 van 10.00 tot 18.00 uur op het terrein van Hoeben Metaal, Oslokade 1 en op de Oslokade in Kampen (verzenddatum 11-2-2020) </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59.61 509911.94</meta:user-defined>
    <meta:user-defined meta:name="DC.title">Verleende evenementenvergunning Oslokade 1 in Kampen</meta:user-defined>
    <meta:user-defined meta:name="OVERHEID.PostcodeHuisnummer/OVERHEIDop.postcodeHuisnummer">8263CH 1</meta:user-defined>
    <meta:user-defined meta:name="OVERHEIDop.straatnaam">Oslokade</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1852</meta:user-defined>
    <meta:user-defined meta:name="OVERHEIDop.GmbID/DC.identifier">gmb-2020-41852</meta:user-defined>
    <meta:user-defined meta:name="OVERHEIDop.versieInformatie"/>
  </office:meta>
</office:document-meta>
</file>