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een tuinmuur met afdak en een paviljoen, Tuinw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16 Oisterwijk</text:span>, het slopen van een tuinmuur met afdak en een paviljoen. Dossiernummer 2020-0137, ingediend op 06-02-2020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88 399214</meta:user-defined>
    <meta:user-defined meta:name="DC.title">Aangevraagde omgevingsvergunning, het slopen van een tuinmuur met afdak en een paviljoen, Tuinweg 16 Oisterwijk</meta:user-defined>
    <meta:user-defined meta:name="OVERHEID.PostcodeHuisnummer/OVERHEIDop.postcodeHuisnummer">5061HM 16</meta:user-defined>
    <meta:user-defined meta:name="OVERHEIDop.straatnaam">Tuinweg</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49</meta:user-defined>
    <meta:user-defined meta:name="OVERHEIDop.GmbID/DC.identifier">gmb-2020-41849</meta:user-defined>
    <meta:user-defined meta:name="OVERHEIDop.versieInformatie"/>
  </office:meta>
</office:document-meta>
</file>