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lift, Zandacker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acker 31 Oisterwijk</text:span>, het plaatsen van een lift. Dossiernummer 2020-0174, ingediend op 06-02-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88 399593</meta:user-defined>
    <meta:user-defined meta:name="DC.title">Aangevraagde omgevingsvergunning, het plaatsen van een lift, Zandacker 31 Oisterwijk</meta:user-defined>
    <meta:user-defined meta:name="OVERHEID.PostcodeHuisnummer/OVERHEIDop.postcodeHuisnummer">5061KX 31</meta:user-defined>
    <meta:user-defined meta:name="OVERHEIDop.straatnaam">Zandacker</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844</meta:user-defined>
    <meta:user-defined meta:name="OVERHEIDop.GmbID/DC.identifier">gmb-2020-41844</meta:user-defined>
    <meta:user-defined meta:name="OVERHEIDop.versieInformatie"/>
  </office:meta>
</office:document-meta>
</file>