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termijn voor het plaatsen van tijdelijke tenten, Benelux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6 Oisterwijk</text:span>, het verlengen van de termijn voor het plaatsen van tijdelijke tenten. Dossiernummer 2020-0181, ingediend op 10-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16 399516</meta:user-defined>
    <meta:user-defined meta:name="DC.title">Aangevraagde omgevingsvergunning, het verlengen van de termijn voor het plaatsen van tijdelijke tenten, Beneluxstraat 6 Oisterwijk</meta:user-defined>
    <meta:user-defined meta:name="OVERHEID.PostcodeHuisnummer/OVERHEIDop.postcodeHuisnummer">5061KE 6</meta:user-defined>
    <meta:user-defined meta:name="OVERHEIDop.straatnaam">Beneluxstraat</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23</meta:user-defined>
    <meta:user-defined meta:name="OVERHEIDop.GmbID/DC.identifier">gmb-2020-41823</meta:user-defined>
    <meta:user-defined meta:name="OVERHEIDop.versieInformatie"/>
  </office:meta>
</office:document-meta>
</file>