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826, 7328 XA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0 </text:p>
            <text:p text:style-name="common-al">Wabonummer: D20/023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16</meta:user-defined>
    <dc:language>nl</dc:language>
    <meta:user-defined meta:name="OVERHEID.EPSG28992/DC.spatial">196526.481 468854.016</meta:user-defined>
    <meta:user-defined meta:name="DC.title">Aanvraag omgevingsvergunning Houtsnijdershorst 826, 7328 XA Apeldoorn, het vergroten van een woning (dakkapel)</meta:user-defined>
    <meta:user-defined meta:name="OVERHEID.PostcodeHuisnummer/OVERHEIDop.postcodeHuisnummer">7328XA 826</meta:user-defined>
    <meta:user-defined meta:name="OVERHEIDop.straatnaam">Houtsnijdershorst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externeBijlage">Publiceerbare aanvraag|exb-2020-7781</meta:user-defined>
    <meta:user-defined meta:name="OVERHEIDop.publicationIssue">41820</meta:user-defined>
    <meta:user-defined meta:name="OVERHEIDop.GmbID/DC.identifier">gmb-2020-41820</meta:user-defined>
    <meta:user-defined meta:name="OVERHEIDop.versieInformatie"/>
  </office:meta>
</office:document-meta>
</file>