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kapellen, De Hoefkens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Hoefkens 45 Moergestel, </text:span>het plaatsen van 2 dakkapellen. Dossiernummer 2020-0186, ingediend op 11-0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5 395537</meta:user-defined>
    <meta:user-defined meta:name="DC.title">Aangevraagde omgevingsvergunning, het plaatsen van 2 dakkapellen, De Hoefkens 45 Moergestel</meta:user-defined>
    <meta:user-defined meta:name="OVERHEID.PostcodeHuisnummer/OVERHEIDop.postcodeHuisnummer">5066BX 45</meta:user-defined>
    <meta:user-defined meta:name="OVERHEIDop.straatnaam">De Hoefkens</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809</meta:user-defined>
    <meta:user-defined meta:name="OVERHEIDop.GmbID/DC.identifier">gmb-2020-41809</meta:user-defined>
    <meta:user-defined meta:name="OVERHEIDop.versieInformatie"/>
  </office:meta>
</office:document-meta>
</file>