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ude Utrechtseweg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4 A te Baarn</text:span> (3743 KN)                het realiseren van zalencentrum (13-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13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80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0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0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32 469295</meta:user-defined>
    <meta:user-defined meta:name="DC.title">[Gemeente Baarn - verleende omgevingsvergunning - Oude Utrechtseweg 4A</meta:user-defined>
    <meta:user-defined meta:name="OVERHEID.PostcodeHuisnummer/OVERHEIDop.postcodeHuisnummer">3743KN 4</meta:user-defined>
    <meta:user-defined meta:name="OVERHEIDop.straatnaam">Oude Utrechtseweg</meta:user-defined>
    <meta:user-defined meta:name="OVERHEIDop.woonplaats">Baarn</meta:user-defined>
    <meta:user-defined meta:name="DCTERMS.W3CDTF/DCTERMS.available">2020-02-17</meta:user-defined>
    <meta:user-defined meta:name="DCTERMS.W3CDTF/OVERHEIDop.jaargang">2020</meta:user-defined>
    <meta:user-defined meta:name="OVERHEIDop.publicationIssue">41804</meta:user-defined>
    <meta:user-defined meta:name="OVERHEIDop.GmbID/DC.identifier">gmb-2020-41804</meta:user-defined>
    <meta:user-defined meta:name="OVERHEIDop.versieInformatie"/>
  </office:meta>
</office:document-meta>
</file>