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ybren Valkemastrjitte 7 Wirdum, (11038569) plaatsen van een kap op de berg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79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11.255 573582.405</meta:user-defined>
    <meta:user-defined meta:name="DC.title">Aangevraagde omgevingsvergunning Sybren Valkemastrjitte 7 Wirdum, (11038569) plaatsen van een kap op de berging.</meta:user-defined>
    <meta:user-defined meta:name="OVERHEID.PostcodeHuisnummer/OVERHEIDop.postcodeHuisnummer">9088BD 7</meta:user-defined>
    <meta:user-defined meta:name="OVERHEIDop.straatnaam">Sybren Valkemastrjitte</meta:user-defined>
    <meta:user-defined meta:name="OVERHEIDop.woonplaats">Wirdu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799</meta:user-defined>
    <meta:user-defined meta:name="OVERHEIDop.GmbID/DC.identifier">gmb-2020-41799</meta:user-defined>
    <meta:user-defined meta:name="OVERHEIDop.versieInformatie"/>
  </office:meta>
</office:document-meta>
</file>