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aardewal), Heyerveld ongenummerd, 6081 CV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 aardewal) op het adres Heyerveld ongenummerd, 6081 CV Haelen, ontvangen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7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51.1 361638.9</meta:user-defined>
    <meta:user-defined meta:name="DC.title">Gemeente Leudal - Aanvraag omgevingsvergunning - Werk of werkzaamheden uitvoeren (aanleg aardewal), Heyerveld ongenummerd, 6081 CV Haelen</meta:user-defined>
    <meta:user-defined meta:name="OVERHEID.PostcodeHuisnummer/OVERHEIDop.postcodeHuisnummer">6081CV 2</meta:user-defined>
    <meta:user-defined meta:name="OVERHEIDop.straatnaam">Heyerveld</meta:user-defined>
    <meta:user-defined meta:name="OVERHEIDop.woonplaats">Ha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93</meta:user-defined>
    <meta:user-defined meta:name="OVERHEIDop.GmbID/DC.identifier">gmb-2020-41793</meta:user-defined>
    <meta:user-defined meta:name="OVERHEIDop.versieInformatie"/>
  </office:meta>
</office:document-meta>
</file>