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ûkefeartstrjitte 10a Wergea, (11038452) plaatsen van walbeschoeiing en een steig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7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78.487 573619.262</meta:user-defined>
    <meta:user-defined meta:name="DC.title">Aangevraagde omgevingsvergunning Spûkefeartstrjitte 10a Wergea, (11038452) plaatsen van walbeschoeiing en een steiger.</meta:user-defined>
    <meta:user-defined meta:name="OVERHEID.PostcodeHuisnummer/OVERHEIDop.postcodeHuisnummer">9005MD 10</meta:user-defined>
    <meta:user-defined meta:name="OVERHEIDop.straatnaam">Sp??kefeartstrjitte</meta:user-defined>
    <meta:user-defined meta:name="OVERHEIDop.woonplaats">Wergea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92</meta:user-defined>
    <meta:user-defined meta:name="OVERHEIDop.GmbID/DC.identifier">gmb-2020-41792</meta:user-defined>
    <meta:user-defined meta:name="OVERHEIDop.versieInformatie"/>
  </office:meta>
</office:document-meta>
</file>