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slag roerende zaken, Pastoor De Witstraat 1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stoor De Witstraat 1A Oisterwijk</text:span>, opslag roerende zaken. Dossiernummer 2020-0028, verzonden aan aanvrager op 07-02-2020 (Activiteit; Het uitvoeren van een werk)</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79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9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9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470.638 398744.547</meta:user-defined>
    <meta:user-defined meta:name="DC.title">Verleende omgevingsvergunning, opslag roerende zaken, Pastoor De Witstraat 1A Oisterwijk</meta:user-defined>
    <meta:user-defined meta:name="OVERHEID.PostcodeHuisnummer/OVERHEIDop.postcodeHuisnummer">5061CP 1</meta:user-defined>
    <meta:user-defined meta:name="OVERHEIDop.straatnaam">Pastoor de Witstraat</meta:user-defined>
    <meta:user-defined meta:name="OVERHEIDop.woonplaats">Oisterwijk</meta:user-defined>
    <meta:user-defined meta:name="DCTERMS.W3CDTF/DCTERMS.available">2020-02-19</meta:user-defined>
    <meta:user-defined meta:name="DCTERMS.W3CDTF/OVERHEIDop.jaargang">2020</meta:user-defined>
    <meta:user-defined meta:name="OVERHEIDop.publicationIssue">41791</meta:user-defined>
    <meta:user-defined meta:name="OVERHEIDop.GmbID/DC.identifier">gmb-2020-41791</meta:user-defined>
    <meta:user-defined meta:name="OVERHEIDop.versieInformatie"/>
  </office:meta>
</office:document-meta>
</file>