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 Heisteeg Oisterwijk ter hoogte van nr.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Oisterwijk ter hoogte van nr. 28</text:span>, het kappen van een den. Dossiernummer 2020-0067,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273.3 397697.6</meta:user-defined>
    <meta:user-defined meta:name="DC.title">Verleende omgevingsvergunning, het kappen van een den, Heisteeg Oisterwijk ter hoogte van nr. 28</meta:user-defined>
    <meta:user-defined meta:name="OVERHEID.PostcodeHuisnummer/OVERHEIDop.postcodeHuisnummer">5062SG 28</meta:user-defined>
    <meta:user-defined meta:name="OVERHEIDop.straatnaam">Heisteeg</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789</meta:user-defined>
    <meta:user-defined meta:name="OVERHEIDop.GmbID/DC.identifier">gmb-2020-41789</meta:user-defined>
    <meta:user-defined meta:name="OVERHEIDop.versieInformatie"/>
  </office:meta>
</office:document-meta>
</file>