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tegenover 140), Beekbergen, het plaatsen van een hekwerk, aanleggen van een overloopparkeerruimte en het verstevigen wei met wap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0 </text:p>
            <text:p text:style-name="common-al">Wabonummer: D19/0215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78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89</meta:user-defined>
    <dc:language>nl</dc:language>
    <meta:user-defined meta:name="OVERHEID.EPSG28992/DC.spatial">196015.299 463707.431</meta:user-defined>
    <meta:user-defined meta:name="DC.title">Verleende omgevingsvergunning  Dorpstraat (tegenover 140), Beekbergen, het plaatsen van een hekwerk, aanleggen van een overloopparkeerruimte en het verstevigen wei met wapening</meta:user-defined>
    <meta:user-defined meta:name="OVERHEID.PostcodeHuisnummer/OVERHEIDop.postcodeHuisnummer">7361AZ 140</meta:user-defined>
    <meta:user-defined meta:name="OVERHEIDop.straatnaam">Dorpstraat</meta:user-defined>
    <meta:user-defined meta:name="OVERHEIDop.woonplaats">Beekbergen</meta:user-defined>
    <meta:user-defined meta:name="DCTERMS.W3CDTF/DCTERMS.available">2020-02-17</meta:user-defined>
    <meta:user-defined meta:name="DCTERMS.W3CDTF/OVERHEIDop.jaargang">2020</meta:user-defined>
    <meta:user-defined meta:name="OVERHEIDop.publicationIssue">41788</meta:user-defined>
    <meta:user-defined meta:name="OVERHEIDop.GmbID/DC.identifier">gmb-2020-41788</meta:user-defined>
    <meta:user-defined meta:name="OVERHEIDop.versieInformatie"/>
  </office:meta>
</office:document-meta>
</file>