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ckingastate 39 Leeuwarden, (11038537) bouwen van een schuur tegen de 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78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8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8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66.889 580939.694</meta:user-defined>
    <meta:user-defined meta:name="DC.title">Aangevraagde omgevingsvergunning Sickingastate 39 Leeuwarden, (11038537) bouwen van een schuur tegen de woning.</meta:user-defined>
    <meta:user-defined meta:name="OVERHEID.PostcodeHuisnummer/OVERHEIDop.postcodeHuisnummer">8926RT 39</meta:user-defined>
    <meta:user-defined meta:name="OVERHEIDop.straatnaam">Sickingastate</meta:user-defined>
    <meta:user-defined meta:name="OVERHEIDop.woonplaats">Leeuwar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785</meta:user-defined>
    <meta:user-defined meta:name="OVERHEIDop.GmbID/DC.identifier">gmb-2020-41785</meta:user-defined>
    <meta:user-defined meta:name="OVERHEIDop.versieInformatie"/>
  </office:meta>
</office:document-meta>
</file>