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Masper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perstraat Moergestel</text:span>, het kappen van 2 eiken. Dossiernummer 2020-0077,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673 393215</meta:user-defined>
    <meta:user-defined meta:name="DC.title">Verleende omgevingsvergunning, het kappen van 2 eiken, Masperstraat ong. Moergestel</meta:user-defined>
    <meta:user-defined meta:name="OVERHEID.PostcodeHuisnummer/OVERHEIDop.postcodeHuisnummer">5066PR 2</meta:user-defined>
    <meta:user-defined meta:name="OVERHEIDop.straatnaam">Masperstraa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83</meta:user-defined>
    <meta:user-defined meta:name="OVERHEIDop.GmbID/DC.identifier">gmb-2020-41783</meta:user-defined>
    <meta:user-defined meta:name="OVERHEIDop.versieInformatie"/>
  </office:meta>
</office:document-meta>
</file>