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beschikking ambtshalve opleggen maatwerkvoorschriften Activiteitenbesluit - aanpassen maatwerkvoorschriften voor geluid op grond van het Activiteitenbesluit - Stekshofweg 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tekshofweg 9, Weert, Ervé BV, aanpassen maatwerkvoorschriften voor geluid op grond van het Activiteitenbesluit, 8 januari 2020  </text:p>
              </text:list-item>
            </text:list>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 </text:p>
            <text:p text:style-name="common-al">
            <text:span text:style-name="nadrukvet">Postadres gemeente Weert</text:span>
          </text:p>
            <text:p text:style-name="common-al">Wilt u een bezwaar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7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43-2019</meta:user-defined>
    <dc:language>nl</dc:language>
    <meta:user-defined meta:name="OVERHEID.EPSG28992/DC.spatial">179447 364048</meta:user-defined>
    <meta:user-defined meta:name="DC.title">Gemeente Weert - beschikking ambtshalve opleggen maatwerkvoorschriften Activiteitenbesluit - aanpassen maatwerkvoorschriften voor geluid op grond van het Activiteitenbesluit - Stekshofweg 9, Weert</meta:user-defined>
    <meta:user-defined meta:name="OVERHEID.PostcodeHuisnummer/OVERHEIDop.postcodeHuisnummer">6004RZ 9</meta:user-defined>
    <meta:user-defined meta:name="OVERHEIDop.straatnaam">Stekshofweg</meta:user-defined>
    <meta:user-defined meta:name="OVERHEIDop.woonplaats">Weert</meta:user-defined>
    <meta:user-defined meta:name="DCTERMS.W3CDTF/DCTERMS.available">2020-01-08</meta:user-defined>
    <meta:user-defined meta:name="DCTERMS.W3CDTF/OVERHEIDop.jaargang">2020</meta:user-defined>
    <meta:user-defined meta:name="OVERHEIDop.publicationIssue">4178</meta:user-defined>
    <meta:user-defined meta:name="OVERHEIDop.GmbID/DC.identifier">gmb-2020-4178</meta:user-defined>
    <meta:user-defined meta:name="OVERHEIDop.versieInformatie"/>
  </office:meta>
</office:document-meta>
</file>