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Hertgangse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tgangseweg Moergestel</text:span>, het kappen van een zomereik. Dossiernummer 2020-0076, verzonden aan aanvrager op 12-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3022 392023</meta:user-defined>
    <meta:user-defined meta:name="DC.title">Verleende omgevingsvergunning, het kappen van een zomereik, Hertgangseweg Moergestel</meta:user-defined>
    <meta:user-defined meta:name="OVERHEID.PostcodeHuisnummer/OVERHEIDop.postcodeHuisnummer">5066CX 4</meta:user-defined>
    <meta:user-defined meta:name="OVERHEIDop.straatnaam">Hertgangseweg</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769</meta:user-defined>
    <meta:user-defined meta:name="OVERHEIDop.GmbID/DC.identifier">gmb-2020-41769</meta:user-defined>
    <meta:user-defined meta:name="OVERHEIDop.versieInformatie"/>
  </office:meta>
</office:document-meta>
</file>