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0, Jachtveld ong., 5126 WH</text:span>
          </text:p>
            <text:p text:style-name="common-al">kappen 6 bomen op gemeentegrond (20ZK00452)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51.773 395588.092</meta:user-defined>
    <meta:user-defined meta:name="DC.title">Ingediende aanvragen voor een omgevingsvergunning</meta:user-defined>
    <meta:user-defined meta:name="OVERHEID.PostcodeHuisnummer/OVERHEIDop.postcodeHuisnummer">5126WH 30</meta:user-defined>
    <meta:user-defined meta:name="OVERHEIDop.straatnaam">Jachtveld</meta:user-defined>
    <meta:user-defined meta:name="OVERHEIDop.woonplaats">Gilz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50</meta:user-defined>
    <meta:user-defined meta:name="OVERHEIDop.GmbID/DC.identifier">gmb-2020-41750</meta:user-defined>
    <meta:user-defined meta:name="OVERHEIDop.versieInformatie"/>
  </office:meta>
</office:document-meta>
</file>