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uinschouw 1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0 een besluit genomen op de aanvraag met zaaknummer OV-2019-0434 voor een omgevingsvergunning op locatie Tuinschouw 12 in Vianen. De vergunning is verleend. Het besluit betreft het bouwen van een logistieke opslagbedrijfsgebouw en erfafscheid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747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47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47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109.86 443482.48</meta:user-defined>
    <meta:user-defined meta:name="DC.title">Kennisgeving besluit op aanvraag omgevingsvergunning Tuinschouw 12 in Vianen</meta:user-defined>
    <meta:user-defined meta:name="OVERHEIDop.straatnaam">Hoefslag</meta:user-defined>
    <meta:user-defined meta:name="OVERHEIDop.woonplaats">Vian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747</meta:user-defined>
    <meta:user-defined meta:name="OVERHEIDop.GmbID/DC.identifier">gmb-2020-41747</meta:user-defined>
    <meta:user-defined meta:name="OVERHEIDop.versieInformatie"/>
  </office:meta>
</office:document-meta>
</file>