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ouwen van de woning op de 1e verdieping, Gemullehoekenweg 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emullehoekenweg 9 Oisterwijk</text:span>, het uitbouwen van de woning op de 1e verdieping. Dossiernummer 2019-0837, ingediend op 20-12-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4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4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4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46.71 399119.431</meta:user-defined>
    <meta:user-defined meta:name="DC.title">Verlengingsbesluit, het uitbouwen van de woning op de 1e verdieping, Gemullehoekenweg 9 Oisterwijk</meta:user-defined>
    <meta:user-defined meta:name="OVERHEID.PostcodeHuisnummer/OVERHEIDop.postcodeHuisnummer">5061MA 9</meta:user-defined>
    <meta:user-defined meta:name="OVERHEIDop.straatnaam">Gemullehoekenweg</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745</meta:user-defined>
    <meta:user-defined meta:name="OVERHEIDop.GmbID/DC.identifier">gmb-2020-41745</meta:user-defined>
    <meta:user-defined meta:name="OVERHEIDop.versieInformatie"/>
  </office:meta>
</office:document-meta>
</file>