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de Ronde van Groningen op 7 maart 2020 - ged.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februari 2020 een besluit genomen op de aanvraag met zaaknummer Z202000131 voorhet organiseren van de Ronde van Groningen op 7 maart 2020 op locatie ged. door de gemeente Westerkwarti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febr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742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4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4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607.7 592083.58</meta:user-defined>
    <meta:user-defined meta:name="OVERHEID.EPSG28992/DC.spatial">227420.73 591643.47</meta:user-defined>
    <meta:user-defined meta:name="OVERHEID.EPSG28992/DC.spatial">223934.9 590405.49</meta:user-defined>
    <meta:user-defined meta:name="DC.title">Kennisgeving besluit op aanvraag voor het organiseren van de Ronde van Groningen op 7 maart 2020 - ged. door de gemeente Westerkwartier</meta:user-defined>
    <meta:user-defined meta:name="OVERHEIDop.straatnaam">van Giffenstraat</meta:user-defined>
    <meta:user-defined meta:name="OVERHEIDop.straatnaam">Torensmaweg</meta:user-defined>
    <meta:user-defined meta:name="OVERHEIDop.straatnaam">Barnwerderweg</meta:user-defined>
    <meta:user-defined meta:name="OVERHEIDop.woonplaats">Ezinge</meta:user-defined>
    <meta:user-defined meta:name="OVERHEIDop.woonplaats">Feerwerd</meta:user-defined>
    <meta:user-defined meta:name="OVERHEIDop.woonplaats">Oldehove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742</meta:user-defined>
    <meta:user-defined meta:name="OVERHEIDop.GmbID/DC.identifier">gmb-2020-41742</meta:user-defined>
    <meta:user-defined meta:name="OVERHEIDop.versieInformatie"/>
  </office:meta>
</office:document-meta>
</file>