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exploitatievergunning t.b.v. aanstellen nieuwe leidinggevenden voor ’t Slothuys in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13 februari 2020 de exploitatievergunning is gewijzigd en verzonden aan NL Services Nederland B.V. in verband met wijziging van leidinggevenden in ’t Slothuys aan de Zaagmolenweg 14 in Spanbroek.</text:p>
            <text:p text:style-name="common-al"/>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7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091.963 523614.179</meta:user-defined>
    <meta:user-defined meta:name="DC.title">Kennisgeving gewijzigde exploitatievergunning t.b.v. aanstellen nieuwe leidinggevenden voor ’t Slothuys in Spanbroek.</meta:user-defined>
    <meta:user-defined meta:name="OVERHEID.PostcodeHuisnummer/OVERHEIDop.postcodeHuisnummer">1715GB 14</meta:user-defined>
    <meta:user-defined meta:name="OVERHEIDop.straatnaam">Zaagmolenweg</meta:user-defined>
    <meta:user-defined meta:name="OVERHEIDop.woonplaats">Spanbroek</meta:user-defined>
    <meta:user-defined meta:name="DCTERMS.W3CDTF/DCTERMS.available">2020-02-17</meta:user-defined>
    <meta:user-defined meta:name="DCTERMS.W3CDTF/OVERHEIDop.jaargang">2020</meta:user-defined>
    <meta:user-defined meta:name="OVERHEIDop.publicationIssue">41741</meta:user-defined>
    <meta:user-defined meta:name="OVERHEIDop.GmbID/DC.identifier">gmb-2020-41741</meta:user-defined>
    <meta:user-defined meta:name="OVERHEIDop.versieInformatie"/>
  </office:meta>
</office:document-meta>
</file>