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47: School- en Volksfeesten Harbrinkhoek van 4 tot en met 7 jun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meloseweg 147 in Harbrinkhoek</text:p>
            <text:p text:style-name="common-al">Wat: School- en Volksfeesten Harbrinkhoek </text:p>
            <text:p text:style-name="common-al">Wanneer: van 4 tot en met 7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73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chool- en Volksfeesten Harbrinkhoek van 4 tot en met 7 juni 2020</meta:user-defined>
    <dc:language>nl</dc:language>
    <meta:user-defined meta:name="OVERHEID.EPSG28992/DC.spatial">245733.068203028 489304.760461691</meta:user-defined>
    <meta:user-defined meta:name="DC.title">Gemeente Tubbergen - Ingekomen aanvraag, Harbrinkhoek, Almeloseweg 147: School- en Volksfeesten Harbrinkhoek van 4 tot en met 7 juni 2020</meta:user-defined>
    <meta:user-defined meta:name="OVERHEIDop.straatnaam">Almeloseweg</meta:user-defined>
    <meta:user-defined meta:name="OVERHEIDop.woonplaats">Harbrinkhoek</meta:user-defined>
    <meta:user-defined meta:name="DCTERMS.W3CDTF/DCTERMS.available">2020-02-25</meta:user-defined>
    <meta:user-defined meta:name="OVERHEIDop.externeBijlage">Tubbergen_202001_GFO_ZAKEN_710090_0901202013564...|exb-2020-7775</meta:user-defined>
    <meta:user-defined meta:name="OVERHEIDop.externeBijlage">Tubbergen_202001_GFO_ZAKEN_710090_2401202010565...|exb-2020-7776</meta:user-defined>
    <meta:user-defined meta:name="OVERHEIDop.externeBijlage">Tubbergen_202002_GFO_ZAKEN_710090_0702202010080...|exb-2020-7777</meta:user-defined>
    <meta:user-defined meta:name="DCTERMS.W3CDTF/OVERHEIDop.jaargang">2020</meta:user-defined>
    <meta:user-defined meta:name="OVERHEIDop.publicationIssue">41739</meta:user-defined>
    <meta:user-defined meta:name="OVERHEIDop.GmbID/DC.identifier">gmb-2020-41739</meta:user-defined>
    <meta:user-defined meta:name="OVERHEIDop.versieInformatie"/>
  </office:meta>
</office:document-meta>
</file>