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meerjaren evenementenvergunning t.b.v. het evenement WFHC Spire Familietoernooi op het recreatieterrein de Wey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6 februari 2020 vergunning is verleend aan het evenement Hockeytoernooi WFHC Spire familitoernooi aan de Weijver 7 Hoogwoud. De looptijd van de vergunning en de daarbij behorende samenhangende besluiten is 19 juni 2020 t/m 21 juni 2020, 18 juni 2021 t/m 20 juni 2021 en 17 juni 2022 t/m 19 juni 2022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72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2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2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559.07 524651.68</meta:user-defined>
    <meta:user-defined meta:name="DC.title">Kennisgeving verleende meerjaren evenementenvergunning t.b.v. het evenement WFHC Spire Familietoernooi op het recreatieterrein de Weyver.</meta:user-defined>
    <meta:user-defined meta:name="OVERHEID.PostcodeHuisnummer/OVERHEIDop.postcodeHuisnummer">1718MS 7</meta:user-defined>
    <meta:user-defined meta:name="OVERHEIDop.straatnaam">De Weijver</meta:user-defined>
    <meta:user-defined meta:name="OVERHEIDop.woonplaats">Hoogwou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25</meta:user-defined>
    <meta:user-defined meta:name="OVERHEIDop.GmbID/DC.identifier">gmb-2020-41725</meta:user-defined>
    <meta:user-defined meta:name="OVERHEIDop.versieInformatie"/>
  </office:meta>
</office:document-meta>
</file>