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Bărbuceanu                 C.M.                             10-11-1976                 Onbekend</text:p>
            <text:p text:style-name="common-al">Gryglicki                      L.                                 07-02-1996                 Onbekend</text:p>
            <text:p text:style-name="common-al">Bakszuk                       R.                                 27-11-1983                 Onbekend</text:p>
            <text:p text:style-name="common-al">Swoboda                     A.A.                              30-05-1998                 Onbekend</text:p>
            <text:p text:style-name="common-al">Marinov                        M.D.                             27-09-1980                 Onbekend</text:p>
            <text:p text:style-name="common-al">Yordanova                   M.D.                             19-10-1991                 Onbekend</text:p>
            <text:p text:style-name="common-al">Genchev                      A.S.                              13-02-1991                 Onbekend</text:p>
            <text:p text:style-name="common-al">Sikorski                        S.R.                              31-07-1995                 Onbekend</text:p>
            <text:p text:style-name="common-al">Szmit                           J.                                  14-11-1985                 Onbekend</text:p>
            <text:p text:style-name="common-al">Jakubek                       K.A.                             19-08-199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een omschrijving van het besluit waartegen u bezwaar maakt</text:p>
              </text:list-item>
              <text:list-item text:style-override="id1-3-2-1-1-16-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2-17</meta:user-defined>
    <meta:user-defined meta:name="DCTERMS.W3CDTF/OVERHEIDop.jaargang">2020</meta:user-defined>
    <meta:user-defined meta:name="OVERHEIDop.publicationIssue">41721</meta:user-defined>
    <meta:user-defined meta:name="OVERHEIDop.GmbID/DC.identifier">gmb-2020-41721</meta:user-defined>
    <meta:user-defined meta:name="OVERHEIDop.versieInformatie"/>
  </office:meta>
</office:document-meta>
</file>