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75 jarig jubileum Voetbalvereniging BMC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1 februari 2020</text:p>
            <text:p text:style-name="common-al"/>
            <text:p text:style-name="common-al">Aan VV BMC Berlicum is vergunning verleend voor het organiseren van het evenement “75 jarig jubileum Voetbalvereniging BMC” op het voetbalterrein aan de Groenstraat 12 in Berlicum op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Donderdag 4 juni 2020 van 20.00 uur tot 00</text:span>
                <text:span text:style-name="nadrukvet">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Vrijdag 5 juni 2020 van 20.00 uur tot 00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Zaterdag 6 juni 2020 van 09.00 uur tot 01.00 uur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Zondag 7 juni 2020 van 13.00 uur tot 20.00 uur</text:span>
              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71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1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1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DCTERMS.abstract">het evenement “Jeugdzeskamp Middelrode” op het terrein achter de Herman Jozef School, aan de Brugstraat 10 in Berlicum</meta:user-defined>
    <dc:language>nl</dc:language>
    <meta:user-defined meta:name="OVERHEID.EPSG28992/DC.spatial">156998.464 409034.692</meta:user-defined>
    <meta:user-defined meta:name="DC.title">Evenement “75 jarig jubileum Voetbalvereniging BMC”</meta:user-defined>
    <meta:user-defined meta:name="OVERHEID.PostcodeHuisnummer/OVERHEIDop.postcodeHuisnummer">5258TH 12</meta:user-defined>
    <meta:user-defined meta:name="OVERHEIDop.straatnaam">Groenstraat</meta:user-defined>
    <meta:user-defined meta:name="OVERHEIDop.woonplaats">Berlicum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719</meta:user-defined>
    <meta:user-defined meta:name="OVERHEIDop.GmbID/DC.identifier">gmb-2020-41719</meta:user-defined>
    <meta:user-defined meta:name="OVERHEIDop.versieInformatie"/>
  </office:meta>
</office:document-meta>
</file>