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andbank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692, Zandbank 6 te Noordwijk, het toepassen verkeersmaatregelen tbv hijswerkzaamheden, opstelruimte tbv hijskraan conform tekening, 11-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71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1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1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692</meta:user-defined>
    <meta:user-defined meta:name="DCTERMS.abstract">het toepassen verkeersmaatregelen tbv hijswerkzaamheden, opstelruimte tbv hijskraan conform tekening, 11-02-2020</meta:user-defined>
    <dc:language>nl</dc:language>
    <meta:user-defined meta:name="OVERHEID.EPSG28992/DC.spatial">90299 471579</meta:user-defined>
    <meta:user-defined meta:name="DC.title">Ingekomen aanvraag omgevingsvergunning - Zandbank 6 te Noordwijk</meta:user-defined>
    <meta:user-defined meta:name="OVERHEID.PostcodeHuisnummer/OVERHEIDop.postcodeHuisnummer">2201WR 6</meta:user-defined>
    <meta:user-defined meta:name="OVERHEIDop.straatnaam">Zandbank</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1710</meta:user-defined>
    <meta:user-defined meta:name="OVERHEIDop.GmbID/DC.identifier">gmb-2020-41710</meta:user-defined>
    <meta:user-defined meta:name="OVERHEIDop.versieInformatie"/>
  </office:meta>
</office:document-meta>
</file>