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ovidaitytė                  G.                                 12-02-1973                 Onbekend</text:p>
            <text:p text:style-name="common-al">Solomon                      N.                                 06-09-1978                 Onbekend</text:p>
            <text:p text:style-name="common-al">Moutsitas                    A.                                30-09-1993                 Onbekend</text:p>
            <text:p text:style-name="common-al">Demertzis                   S.                                02-06-1976                 Onbekend</text:p>
            <text:p text:style-name="common-al">Brîncovan                    S.                                01-03-1986                 Onbekend</text:p>
            <text:p text:style-name="common-al">Lipatov                        L.                                 16-08-1986                 Onbekend</text:p>
            <text:p text:style-name="common-al">Moutsitas                    V.                                23-06-199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17</meta:user-defined>
    <meta:user-defined meta:name="DCTERMS.W3CDTF/OVERHEIDop.jaargang">2020</meta:user-defined>
    <meta:user-defined meta:name="OVERHEIDop.publicationIssue">41708</meta:user-defined>
    <meta:user-defined meta:name="OVERHEIDop.GmbID/DC.identifier">gmb-2020-41708</meta:user-defined>
    <meta:user-defined meta:name="OVERHEIDop.versieInformatie"/>
  </office:meta>
</office:document-meta>
</file>