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1 februari 2020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<text:span text:style-name="nadrukvet">11 februari 2020</text:span> de volgende besluiten genomen: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slissing op bezwaar en besluit op Wob-verzoek</text:span>
          </text:p>
            <text:p text:style-name="common-al">Het college heeft besloten op twee Wob-verzoeken van een verzoeker.</text:p>
            <text:p text:style-name="common-al"/>
            <text:p text:style-name="common-al">
            <text:span text:style-name="nadrukvet">Vaststellen en invoeren omgevingsdialoog voor ruimtelijke ontwikkelingen in de fysieke leefomgeving</text:span>
          </text:p>
            <text:p text:style-name="last-al">Het college heeft besloten om de Handreiking omgevingsdialoog voor ruimtelijke ontwikkelingen in de fysieke leefomgeving vast te stellen en de werkwijze uit de Handreiking vanaf 1 maart 2020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7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11 februari 2020 gemeente Oister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04</meta:user-defined>
    <meta:user-defined meta:name="OVERHEIDop.GmbID/DC.identifier">gmb-2020-41704</meta:user-defined>
    <meta:user-defined meta:name="OVERHEIDop.versieInformatie"/>
  </office:meta>
</office:document-meta>
</file>