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lavierstraat 1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0 een besluit genomen op de aanvraag voor een omgevingsvergunning voor het plaatsen van dakkapel met zaaknummer Z/20/062436 / 20SZ0270 op locatie Klavierstraat 1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5 februar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70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0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0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Klavierstraat 11 te Duiven</meta:user-defined>
    <dc:language>nl</dc:language>
    <meta:user-defined meta:name="OVERHEID.EPSG28992/DC.spatial">197296 439633</meta:user-defined>
    <meta:user-defined meta:name="DC.title">Kennisgeving besluit op de aanvraag omgevingsvergunning, Klavierstraat 11 te Duiven</meta:user-defined>
    <meta:user-defined meta:name="OVERHEIDop.straatnaam">Klavierstraat</meta:user-defined>
    <meta:user-defined meta:name="OVERHEIDop.woonplaats">Duiv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703</meta:user-defined>
    <meta:user-defined meta:name="OVERHEIDop.GmbID/DC.identifier">gmb-2020-41703</meta:user-defined>
    <meta:user-defined meta:name="OVERHEIDop.versieInformatie"/>
  </office:meta>
</office:document-meta>
</file>