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3 Leeuwarden, (11038458) mogelijk maken om waterstof te tanken met behulp van een Orange gas CNG install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01.038 577868.92</meta:user-defined>
    <meta:user-defined meta:name="DC.title">Aangevraagde omgevingsvergunning Morseweg 3 Leeuwarden, (11038458) mogelijk maken om waterstof te tanken met behulp van een Orange gas CNG installatie.</meta:user-defined>
    <meta:user-defined meta:name="OVERHEID.PostcodeHuisnummer/OVERHEIDop.postcodeHuisnummer">8912BG 13</meta:user-defined>
    <meta:user-defined meta:name="OVERHEIDop.straatnaam">Morseweg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01</meta:user-defined>
    <meta:user-defined meta:name="OVERHEIDop.GmbID/DC.identifier">gmb-2020-41701</meta:user-defined>
    <meta:user-defined meta:name="OVERHEIDop.versieInformatie"/>
  </office:meta>
</office:document-meta>
</file>