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“Jeugdzeskamp Middelrod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1 februari 2020</text:p>
            <text:p text:style-name="common-al"/>
            <text:p text:style-name="common-al">Aan Stichting Jeugdzeskamp Middelrode is vergunning verleend voor het organiseren van het evenement “Jeugdzeskamp Middelrode” op het terrein achter de Herman Jozef School, aan de Brugstraat 10 te Berlicum op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dag 14 juni 2020 van 10.00 uur tot 16</text:span>
                <text:span text:style-name="nadrukvet">.00 uur</text:span>
              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69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9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9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DCTERMS.abstract">het evenement “Jeugdzeskamp Middelrode” op het terrein achter de Herman Jozef School, aan de Brugstraat 10 </meta:user-defined>
    <dc:language>nl</dc:language>
    <meta:user-defined meta:name="OVERHEID.EPSG28992/DC.spatial">157107.993 408178.326</meta:user-defined>
    <meta:user-defined meta:name="DC.title">Evenement “Jeugdzeskamp Middelrode”</meta:user-defined>
    <meta:user-defined meta:name="OVERHEID.PostcodeHuisnummer/OVERHEIDop.postcodeHuisnummer">5258HT 10</meta:user-defined>
    <meta:user-defined meta:name="OVERHEIDop.straatnaam">Brugstraat</meta:user-defined>
    <meta:user-defined meta:name="OVERHEIDop.woonplaats">Berlicum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699</meta:user-defined>
    <meta:user-defined meta:name="OVERHEIDop.GmbID/DC.identifier">gmb-2020-41699</meta:user-defined>
    <meta:user-defined meta:name="OVERHEIDop.versieInformatie"/>
  </office:meta>
</office:document-meta>
</file>