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hovensestraat 14 Oisterwijk, het kappen van een monumental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14 Oisterwijk</text:span>, het kappen van een monumentale eik. Dossiernummer 2020-0188, ingediend op 06-02-2020 (Activiteit; Kapp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969.341 399628.578</meta:user-defined>
    <meta:user-defined meta:name="DC.title">Aangevraagde omgevingsvergunning, Kerkhovensestraat 14 Oisterwijk, het kappen van een monumentale eik</meta:user-defined>
    <meta:user-defined meta:name="OVERHEID.PostcodeHuisnummer/OVERHEIDop.postcodeHuisnummer">5061PJ 14</meta:user-defined>
    <meta:user-defined meta:name="OVERHEIDop.straatnaam">Kerkhovensestraat</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692</meta:user-defined>
    <meta:user-defined meta:name="OVERHEIDop.GmbID/DC.identifier">gmb-2020-41692</meta:user-defined>
    <meta:user-defined meta:name="OVERHEIDop.versieInformatie"/>
  </office:meta>
</office:document-meta>
</file>