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t.b.v. het maken van reclame voor de aankondiging van de kermis in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op 12 februari 2020 vergunning is verzonden aan Partycentrum Opstap voor het plaatsen van reclame in gemeente Opmeer m.b.t. de aankondiging van de kermis in Hoogwoud. De looptijd van de vergunning is van 5 juni 2020 tot en met 14 juni 2020.</text:p>
            <text:p text:style-name="tussenkopcur">Mogelijkheid van bezwaar</text:p>
            <text:p text:style-name="common-al">Tegen het besluit kunnen belanghebbenden binnen zes weken na de verzenddatum bezwaar maken bij het college van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168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8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8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5977.441 524420.671</meta:user-defined>
    <meta:user-defined meta:name="DC.title">Kennisgeving verleende vergunning t.b.v. het maken van reclame voor de aankondiging van de kermis in Hoogwoud.</meta:user-defined>
    <meta:user-defined meta:name="OVERHEID.PostcodeHuisnummer/OVERHEIDop.postcodeHuisnummer">1716KH 3</meta:user-defined>
    <meta:user-defined meta:name="OVERHEIDop.straatnaam">Opmeerderweg</meta:user-defined>
    <meta:user-defined meta:name="OVERHEIDop.woonplaats">Opmeer</meta:user-defined>
    <meta:user-defined meta:name="DCTERMS.W3CDTF/DCTERMS.available">2020-02-17</meta:user-defined>
    <meta:user-defined meta:name="DCTERMS.W3CDTF/OVERHEIDop.jaargang">2020</meta:user-defined>
    <meta:user-defined meta:name="OVERHEIDop.publicationIssue">41686</meta:user-defined>
    <meta:user-defined meta:name="OVERHEIDop.GmbID/DC.identifier">gmb-2020-41686</meta:user-defined>
    <meta:user-defined meta:name="OVERHEIDop.versieInformatie"/>
  </office:meta>
</office:document-meta>
</file>