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V Roef Moergestel voor het houden van de Rico Salvettiloop op 1 maart 2020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V Roef Moergestel, </text:span>voor het houden van de Rico Salvettiloop op zondag 1 maart 2020 van 09.00 tot 14.00 uur in Moergestel. Verzonden aan aanvrager 11-02-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821.75 395166.755</meta:user-defined>
    <meta:user-defined meta:name="DC.title">Verleende vergunning aan SV Roef Moergestel voor het houden van de Rico Salvettiloop op 1 maart 2020 in Moergestel</meta:user-defined>
    <meta:user-defined meta:name="OVERHEIDop.straatnaam">Raadhuisstraat</meta:user-defined>
    <meta:user-defined meta:name="OVERHEIDop.woonplaats">Moergestel</meta:user-defined>
    <meta:user-defined meta:name="DCTERMS.W3CDTF/DCTERMS.available">2020-02-19</meta:user-defined>
    <meta:user-defined meta:name="DCTERMS.W3CDTF/OVERHEIDop.jaargang">2020</meta:user-defined>
    <meta:user-defined meta:name="OVERHEIDop.publicationIssue">41680</meta:user-defined>
    <meta:user-defined meta:name="OVERHEIDop.GmbID/DC.identifier">gmb-2020-41680</meta:user-defined>
    <meta:user-defined meta:name="OVERHEIDop.versieInformatie"/>
  </office:meta>
</office:document-meta>
</file>