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44 woningen - 4D2 (Olympiakwartier west), 4D2-OKW4001, 4D2-OKW4002 en 4D2-OKW4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9</text:p>
                  </table:table-cell>
                  <table:table-cell table:style-name="entry" table:number-rows-spanned="1" table:number-columns-spanned="1">
                    <text:p text:style-name="table_al">het   bouwen van 44 woningen</text:p>
                  </table:table-cell>
                  <table:table-cell table:style-name="entry" table:number-rows-spanned="1" table:number-columns-spanned="1">
                    <text:p text:style-name="table_al">4D2   (Olympiakwartier west)  , 4D2-OKW4001,   4D2-OKW4002 en 4D2-OKW4003</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7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81</meta:user-defined>
    <dc:language>nl</dc:language>
    <meta:user-defined meta:name="OVERHEID.EPSG28992/DC.spatial">138790 483915</meta:user-defined>
    <meta:user-defined meta:name="DC.title">Gemeente Almere - verlening omgevingsvergunning - bouwen van 44 woningen - 4D2 (Olympiakwartier west), 4D2-OKW4001, 4D2-OKW4002 en 4D2-OKW4003, Almere</meta:user-defined>
    <meta:user-defined meta:name="OVERHEID.PostcodeHuisnummer/OVERHEIDop.postcodeHuisnummer">1361CK 19</meta:user-defined>
    <meta:user-defined meta:name="OVERHEIDop.straatnaam">Gouden Medaillepad</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679</meta:user-defined>
    <meta:user-defined meta:name="OVERHEIDop.GmbID/DC.identifier">gmb-2020-41679</meta:user-defined>
    <meta:user-defined meta:name="OVERHEIDop.versieInformatie"/>
  </office:meta>
</office:document-meta>
</file>