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wijzigd uitvoeren van de constructie van bouwplan 2019-0202 waarop op 9 juli 2020 vergunning is verleend,Heuvelstraat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5A Moergestel</text:span>, het gewijzigd uitvoeren van de constructie van bouwplan 2019-0202 waarop op 9 juli 2020 vergunning is verleend. Dossiernummer 2020-0190, ingediend op 12-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94.922 393783.055</meta:user-defined>
    <meta:user-defined meta:name="DC.title">Aangevraagde omgevingsvergunning, het gewijzigd uitvoeren van de constructie van bouwplan 2019-0202 waarop op 9 juli 2020 vergunning is verleend,Heuvelstraat 5A Moergestel</meta:user-defined>
    <meta:user-defined meta:name="OVERHEID.PostcodeHuisnummer/OVERHEIDop.postcodeHuisnummer">5066PB 5</meta:user-defined>
    <meta:user-defined meta:name="OVERHEIDop.straatnaam">Heuvelstraat</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677</meta:user-defined>
    <meta:user-defined meta:name="OVERHEIDop.GmbID/DC.identifier">gmb-2020-41677</meta:user-defined>
    <meta:user-defined meta:name="OVERHEIDop.versieInformatie"/>
  </office:meta>
</office:document-meta>
</file>