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hoef 4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6</text:p>
            <text:p text:style-name="common-al">Aangevraagd op 10 februari 2020</text:p>
            <text:p text:style-name="common-al"> het realiseren van een parkeerplaats op eigen terrei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7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45769/1227822</meta:user-defined>
    <meta:user-defined meta:name="DCTERMS.abstract">het realiseren van een parkeerplaats op eigen terrein, Slothoef 40 in Gemonde</meta:user-defined>
    <dc:language>nl</dc:language>
    <meta:user-defined meta:name="OVERHEID.EPSG28992/DC.spatial">153116.453 403119.529</meta:user-defined>
    <meta:user-defined meta:name="DC.title">Aangevraagde omgevingsvergunning Slothoef 40 in Gemonde</meta:user-defined>
    <meta:user-defined meta:name="OVERHEID.PostcodeHuisnummer/OVERHEIDop.postcodeHuisnummer">5291NR 40</meta:user-defined>
    <meta:user-defined meta:name="OVERHEIDop.straatnaam">Slothoef</meta:user-defined>
    <meta:user-defined meta:name="OVERHEIDop.woonplaats">Gemon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74</meta:user-defined>
    <meta:user-defined meta:name="OVERHEIDop.GmbID/DC.identifier">gmb-2020-41674</meta:user-defined>
    <meta:user-defined meta:name="OVERHEIDop.versieInformatie"/>
  </office:meta>
</office:document-meta>
</file>