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de Waterhoef Oisterwijk, voor het organiseren van de avond4daagse van 9 tot en met 12 juni  2020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Stichting de Waterhoef Oisterwijk, </text:span>voor het organiseren van de avond4daagse van 9 juni tot en met 11 juni 2020 van 17.30 uur tot 21.30 uur en op vrijdag 12 juni 2020 van 17.30 uur tot 23.00 uur in Oisterwijk. Dagelijkse start en finish vanaf de Waterhoef. Verzonden aan aanvrager 11-02-2020</text:span>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6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2404.768 399177.469</meta:user-defined>
    <meta:user-defined meta:name="DC.title">Verleende vergunning aan Stichting de Waterhoef Oisterwijk, voor het organiseren van de avond4daagse van 9 tot en met 12 juni  2020 in Oisterwijk</meta:user-defined>
    <meta:user-defined meta:name="OVERHEID.PostcodeHuisnummer/OVERHEIDop.postcodeHuisnummer">5061LH 48</meta:user-defined>
    <meta:user-defined meta:name="OVERHEIDop.straatnaam">Terburghtweg</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672</meta:user-defined>
    <meta:user-defined meta:name="OVERHEIDop.GmbID/DC.identifier">gmb-2020-41672</meta:user-defined>
    <meta:user-defined meta:name="OVERHEIDop.versieInformatie"/>
  </office:meta>
</office:document-meta>
</file>