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heer up! Productions Vleuten, voor het houden van Kinderkaravaan van Cirque Moustache op 15 en 16 juli 2020 aan de Kollenburgsebaan 11a (Gerrithoev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heer up! Productions Vleuten, </text:span>voor het houden van Kinderkaravaan van Cirque Moustache op woensdag 15 juli 2020 en donderdag 16 juli 2020 van 13.00 tot 17.00 uur in een tent aan de Kollenburgsebaan 11a (Gerrithoeve) Oisterwijk. Verzonden aan aanvrager 12-02-2020</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5123.13 394818.13</meta:user-defined>
    <meta:user-defined meta:name="DC.title">Verleende vergunning aan Cheer up! Productions Vleuten, voor het houden van Kinderkaravaan van Cirque Moustache op 15 en 16 juli 2020 aan de Kollenburgsebaan 11a (Gerrithoeve)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667</meta:user-defined>
    <meta:user-defined meta:name="OVERHEIDop.GmbID/DC.identifier">gmb-2020-41667</meta:user-defined>
    <meta:user-defined meta:name="OVERHEIDop.versieInformatie"/>
  </office:meta>
</office:document-meta>
</file>