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otel Stille Wilde Oisterwijk, voor een drank- en horecavergunning aan de Scheibaan 1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otel Stille Wilde Oisterwijk, </text:span>voor een drank- en horecavergunning aan de Scheibaan 11 Oisterwijk. Verzonden aan aanvrager 12-02-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4316 397859</meta:user-defined>
    <meta:user-defined meta:name="DC.title">Verleende vergunning aan Hotel Stille Wilde Oisterwijk, voor een drank- en horecavergunning aan de Scheibaan 11 Oisterwijk</meta:user-defined>
    <meta:user-defined meta:name="OVERHEID.PostcodeHuisnummer/OVERHEIDop.postcodeHuisnummer">5062TM 11</meta:user-defined>
    <meta:user-defined meta:name="OVERHEIDop.straatnaam">Scheibaan</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665</meta:user-defined>
    <meta:user-defined meta:name="OVERHEIDop.GmbID/DC.identifier">gmb-2020-41665</meta:user-defined>
    <meta:user-defined meta:name="OVERHEIDop.versieInformatie"/>
  </office:meta>
</office:document-meta>
</file>