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.W. de Visserwei 10 Grou, (11038463) renoveren van het FUMO gebouw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66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6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66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895.417 567769.376</meta:user-defined>
    <meta:user-defined meta:name="DC.title">Aangevraagde omgevingsvergunning J.W. de Visserwei 10 Grou, (11038463) renoveren van het FUMO gebouw.</meta:user-defined>
    <meta:user-defined meta:name="OVERHEID.PostcodeHuisnummer/OVERHEIDop.postcodeHuisnummer">9001ZE 10</meta:user-defined>
    <meta:user-defined meta:name="OVERHEIDop.straatnaam">J.W. de Visserwei</meta:user-defined>
    <meta:user-defined meta:name="OVERHEIDop.woonplaats">Grou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663</meta:user-defined>
    <meta:user-defined meta:name="OVERHEIDop.GmbID/DC.identifier">gmb-2020-41663</meta:user-defined>
    <meta:user-defined meta:name="OVERHEIDop.versieInformatie"/>
  </office:meta>
</office:document-meta>
</file>