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ntheffing APV/bijzondere wetten voor het plaatsen van 25 driehoeksborden vam 28-04-20 tot 12-12-2020 in Krimpenerwaard. De aanvraag is geregistreerd onder zaaknummer SXO-202003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66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80.05 442839.73</meta:user-defined>
    <meta:user-defined meta:name="DC.title">Kennisgeving ontvangst aanvraag ontheffing APV/bijzondere wetten, Krimpenerwaard</meta:user-defined>
    <meta:user-defined meta:name="OVERHEIDop.straatnaam">Bosweg</meta:user-defined>
    <meta:user-defined meta:name="OVERHEIDop.woonplaats">Stolw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62</meta:user-defined>
    <meta:user-defined meta:name="OVERHEIDop.GmbID/DC.identifier">gmb-2020-41662</meta:user-defined>
    <meta:user-defined meta:name="OVERHEIDop.versieInformatie"/>
  </office:meta>
</office:document-meta>
</file>