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A, 5 e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0001, Schoolstraat 3A, 5 en 7 te Noordwijk, het bouwen van 46 appartementen en een half verdiepte parkeerkelder, 20-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0001</meta:user-defined>
    <meta:user-defined meta:name="DCTERMS.abstract"> het bouwen van 46 appartementen en een half verdiepte parkeerkelder, 20-12-2019</meta:user-defined>
    <dc:language>nl</dc:language>
    <meta:user-defined meta:name="OVERHEID.EPSG28992/DC.spatial">90078 473223</meta:user-defined>
    <meta:user-defined meta:name="DC.title">Ingekomen aanvraag omgevingsvergunning - Schoolstraat 3A, 5 en 7 te Noordwijk</meta:user-defined>
    <meta:user-defined meta:name="OVERHEID.PostcodeHuisnummer/OVERHEIDop.postcodeHuisnummer">2202HC 3</meta:user-defined>
    <meta:user-defined meta:name="OVERHEIDop.straatnaam">School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1656</meta:user-defined>
    <meta:user-defined meta:name="OVERHEIDop.GmbID/DC.identifier">gmb-2020-41656</meta:user-defined>
    <meta:user-defined meta:name="OVERHEIDop.versieInformatie"/>
  </office:meta>
</office:document-meta>
</file>