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0</text:p>
            <text:p text:style-name="common-al">Verleend op 13 februari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5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5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5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6655/1226795</meta:user-defined>
    <meta:user-defined meta:name="DCTERMS.abstract">het plaatsen van een dakkapel, Vestgraaf 45 in Sint-Michielsgestel</meta:user-defined>
    <dc:language>nl</dc:language>
    <meta:user-defined meta:name="OVERHEID.EPSG28992/DC.spatial">152609.514 405545.236</meta:user-defined>
    <meta:user-defined meta:name="DC.title">Verleende omgevingsvergunning Vestgraaf 45 in Sint-Michielsgestel</meta:user-defined>
    <meta:user-defined meta:name="OVERHEID.PostcodeHuisnummer/OVERHEIDop.postcodeHuisnummer">5271BG 45</meta:user-defined>
    <meta:user-defined meta:name="OVERHEIDop.straatnaam">Vestgraaf</meta:user-defined>
    <meta:user-defined meta:name="OVERHEIDop.woonplaats">Sint-Michielsgest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652</meta:user-defined>
    <meta:user-defined meta:name="OVERHEIDop.GmbID/DC.identifier">gmb-2020-41652</meta:user-defined>
    <meta:user-defined meta:name="OVERHEIDop.versieInformatie"/>
  </office:meta>
</office:document-meta>
</file>