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emmingen in de gemeente Harlingen Achlum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anaf maandag 17 februari 14.15 uur tot en met vrijdag 21 februari 16.30 uur is Achlumerdijk (Zwarte weggetje) deel Noordmeep – Ludingaweg (Atjetille) afgesloten. In verband met Betonreparatie wegdek inclusief uitharden beto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3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64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4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4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Verkeer | Organisatie en beleid</meta:user-defined>
    <dc:language>nl</dc:language>
    <meta:user-defined meta:name="OVERHEID.Gemeente/DC.spatial">Harlingen</meta:user-defined>
    <meta:user-defined meta:name="OVERHEID.EPSG28992/DC.spatial">158736.417 574966.224</meta:user-defined>
    <meta:user-defined meta:name="DC.title">Stremmingen in de gemeente Harlingen Achlumerdijk</meta:user-defined>
    <meta:user-defined meta:name="OVERHEID.PostcodeHuisnummer/OVERHEIDop.postcodeHuisnummer">8862DH 26</meta:user-defined>
    <meta:user-defined meta:name="OVERHEIDop.straatnaam">Noordmeep</meta:user-defined>
    <meta:user-defined meta:name="OVERHEIDop.woonplaats">Harling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649</meta:user-defined>
    <meta:user-defined meta:name="OVERHEIDop.GmbID/DC.identifier">gmb-2020-41649</meta:user-defined>
    <meta:user-defined meta:name="OVERHEIDop.versieInformatie"/>
  </office:meta>
</office:document-meta>
</file>