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Ruyterstraat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2020-001639, de Ruyterstraat 59 te Noordwijk,  het kappen van coniferen op eigen terrein, 10-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639</meta:user-defined>
    <meta:user-defined meta:name="DCTERMS.abstract">het kappen van coniferen op eigen terrein, 10-02-2020</meta:user-defined>
    <dc:language>nl</dc:language>
    <meta:user-defined meta:name="OVERHEID.EPSG28992/DC.spatial">90079 473512</meta:user-defined>
    <meta:user-defined meta:name="DC.title">Ingekomen aanvraag omgevingsvergunning - de Ruyterstraat 59 te Noordwijk</meta:user-defined>
    <meta:user-defined meta:name="OVERHEID.PostcodeHuisnummer/OVERHEIDop.postcodeHuisnummer">2202KH 59</meta:user-defined>
    <meta:user-defined meta:name="OVERHEIDop.straatnaam">de Ruyter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1645</meta:user-defined>
    <meta:user-defined meta:name="OVERHEIDop.GmbID/DC.identifier">gmb-2020-41645</meta:user-defined>
    <meta:user-defined meta:name="OVERHEIDop.versieInformatie"/>
  </office:meta>
</office:document-meta>
</file>