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Hemmen 10, 9206 AG Drachten, het plaatsen van aangepaste toegangsdeuren, ontvangen: 13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Hemmen 10, 9206 AG Drachten, het plaatsen van aangepaste toegangsdeuren, ontvangen: 13 februar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643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4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4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Hemmen 10, 9206 AG Drachten, het plaatsen van aangepaste toegangsdeuren, ontvangen: 13 februari 2020</meta:user-defined>
    <dc:language>nl</dc:language>
    <meta:user-defined meta:name="OVERHEID.EPSG28992/DC.spatial">201345.73 569607.69</meta:user-defined>
    <meta:user-defined meta:name="DC.title">Gemeente Smallingerland - aanvraag omgevingsvergunning - De Hemmen 10, 9206 AG Drachten, het plaatsen van aangepaste toegangsdeuren, ontvangen: 13 februari 2020</meta:user-defined>
    <meta:user-defined meta:name="OVERHEIDop.straatnaam">De Hemmen</meta:user-defined>
    <meta:user-defined meta:name="OVERHEIDop.woonplaats">Dracht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643</meta:user-defined>
    <meta:user-defined meta:name="OVERHEIDop.GmbID/DC.identifier">gmb-2020-41643</meta:user-defined>
    <meta:user-defined meta:name="OVERHEIDop.versieInformatie"/>
  </office:meta>
</office:document-meta>
</file>