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algoweg 5 Leeuwarden, (11038436) plaatsen van een bann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563.62 578819.369</meta:user-defined>
    <meta:user-defined meta:name="DC.title">Aangevraagde omgevingsvergunning Hidalgoweg 5 Leeuwarden, (11038436) plaatsen van een banner.</meta:user-defined>
    <meta:user-defined meta:name="OVERHEID.PostcodeHuisnummer/OVERHEIDop.postcodeHuisnummer">8938BA 5</meta:user-defined>
    <meta:user-defined meta:name="OVERHEIDop.straatnaam">Hidalgoweg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42</meta:user-defined>
    <meta:user-defined meta:name="OVERHEIDop.GmbID/DC.identifier">gmb-2020-41642</meta:user-defined>
    <meta:user-defined meta:name="OVERHEIDop.versieInformatie"/>
  </office:meta>
</office:document-meta>
</file>